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voor 2 jaar aan Dwarsweg 1b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warsweg 1b, het plaatsen van een tijdelijke woonunit voor 2 jaar, ontvangen 05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voor 2 jaar aan Dwarsweg 1b te Harrevel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9</meta:user-defined>
    <meta:user-defined meta:name="OVERHEIDop.GmbID/DC.identifier">gmb-2025-491729</meta:user-defined>
    <meta:user-defined meta:name="OVERHEIDop.versieInformatie"/>
  </office:meta>
</office:document-meta>
</file>