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iegelgracht 31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1686</text:p>
            <text:p text:style-name="common-al">DSO nummer: 2025110301494</text:p>
            <text:p text:style-name="common-al">Ontvangstdatum melding: 03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7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686</meta:user-defined>
    <meta:user-defined meta:name="DCTERMS.abstract">251038032, Spiegelgracht 31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piegelgracht 31 (OW)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28</meta:user-defined>
    <meta:user-defined meta:name="OVERHEIDop.GmbID/DC.identifier">gmb-2025-491728</meta:user-defined>
    <meta:user-defined meta:name="OVERHEIDop.versieInformatie"/>
  </office:meta>
</office:document-meta>
</file>