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Hollandse Hout 258, 8244 G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Hollandse Hout 258, 8244 GL Lelystad, het plaatsen van een erfafscheiding</text:span>
          </text:p>
            <text:p text:style-name="common-al">Wij hebben op 11-11-2025vastgesteld dat op de aanvraag voor een omgevingsvergunning met dossiernummer 09951013603 voor het plaatsen van een erfafscheiding, op Hollandse Hout 258, 8244 GL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7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13603</meta:user-defined>
    <dc:language>nl</dc:language>
    <meta:user-defined meta:name="OVERHEIDop.locatietype/OVERHEIDop.gebiedsmarkering">Punt</meta:user-defined>
    <meta:user-defined meta:name="DC.title">Mededeling niet vergunning- of ontheffingplichtig - Hollandse Hout 258, 8244 GL Lelysta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4</meta:user-defined>
    <meta:user-defined meta:name="OVERHEIDop.GmbID/DC.identifier">gmb-2025-491724</meta:user-defined>
    <meta:user-defined meta:name="OVERHEIDop.versieInformatie"/>
  </office:meta>
</office:document-meta>
</file>