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schuur aan De Haare 2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e Haare 28, het bouwen van een nieuwe schuur, ontvangen 4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schuur aan De Haare 28 te Zieuw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23</meta:user-defined>
    <meta:user-defined meta:name="OVERHEIDop.GmbID/DC.identifier">gmb-2025-491723</meta:user-defined>
    <meta:user-defined meta:name="OVERHEIDop.versieInformatie"/>
  </office:meta>
</office:document-meta>
</file>