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eteren van het ventilatiesysteem in de school aan Dorpsstraat 66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Dorpsstraat 66, het verbeteren van het ventilatiesysteem in de school, ontvangen 31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172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2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2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eteren van het ventilatiesysteem in de school aan Dorpsstraat 66 te Zieuwen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22</meta:user-defined>
    <meta:user-defined meta:name="OVERHEIDop.GmbID/DC.identifier">gmb-2025-491722</meta:user-defined>
    <meta:user-defined meta:name="OVERHEIDop.versieInformatie"/>
  </office:meta>
</office:document-meta>
</file>