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R. beoordeling - Vorm vrij Schobbers Techniek, Tienbaan 1, 6351AH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november 2025 een besluit genomen op de aanvraag met zaaknummer Z2025-00000676 voor M.E.R. beoordeling - Vorm vrij Schobbers Techniek op locatie Tienbaan 1, 6351AH Bocholtz. De vergunning is verleent Het besluit betreft de volgende activiteiten:</text:p>
            <text:p text:style-name="common-al">het wijzigen van diercategorie en dieraantallen bij een rundveehouderij</text:p>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november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171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1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1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76</meta:user-defined>
    <meta:user-defined meta:name="DCTERMS.abstract">Betreft:  Besluit op locatie Tienbaan 1, 6351AH Bocholtz</meta:user-defined>
    <dc:language>nl</dc:language>
    <meta:user-defined meta:name="OVERHEIDop.locatietype/OVERHEIDop.gebiedsmarkering">Punt</meta:user-defined>
    <meta:user-defined meta:name="DC.title">Toestemming voor M.E.R. beoordeling - Vorm vrij Schobbers Techniek, Tienbaan 1, 6351AH Bocholtz</meta:user-defined>
    <meta:user-defined meta:name="DCTERMS.W3CDTF/DCTERMS.available">2025-11-13</meta:user-defined>
    <meta:user-defined meta:name="DCTERMS.W3CDTF/OVERHEIDop.jaargang">2025</meta:user-defined>
    <meta:user-defined meta:name="OVERHEIDop.publicationIssue">491718</meta:user-defined>
    <meta:user-defined meta:name="OVERHEIDop.GmbID/DC.identifier">gmb-2025-491718</meta:user-defined>
    <meta:user-defined meta:name="OVERHEIDop.versieInformatie"/>
  </office:meta>
</office:document-meta>
</file>