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 aan De Bempte 2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 Bempte 26, het bouwen van een tuinhuis, ontvangen 4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1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De Bempte 26 te Groen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17</meta:user-defined>
    <meta:user-defined meta:name="OVERHEIDop.GmbID/DC.identifier">gmb-2025-491717</meta:user-defined>
    <meta:user-defined meta:name="OVERHEIDop.versieInformatie"/>
  </office:meta>
</office:document-meta>
</file>