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in een woning, Duifstraat 7, 3514EN Utrecht, GU-Z2025-003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fstraat 7, 3514EN Utrecht</text:p>
            <text:p text:style-name="common-al">GU-Z2025-0030445</text:p>
            <text:p text:style-name="common-al">Toelichting: het maken van een interne doorbraak i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7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445</meta:user-defined>
    <meta:user-defined meta:name="DCTERMS.abstract">Toelichting: het maken van een interne doorbraak in een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maken van een interne doorbraak in een woning, Duifstraat 7, 3514EN Utrecht, GU-Z2025-0030445</meta:user-defined>
    <meta:user-defined meta:name="OVERHEIDop.datumEindeReactietermijn">2025-12-23</meta:user-defined>
    <meta:user-defined meta:name="OVERHEIDop.terinzageleggingBG">https://jeleefomgeving.nl/inzien/002220647/e2dbbc36-2b70-4f4c-832b-4d16765b94d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16</meta:user-defined>
    <meta:user-defined meta:name="OVERHEIDop.GmbID/DC.identifier">gmb-2025-491716</meta:user-defined>
    <meta:user-defined meta:name="OVERHEIDop.versieInformatie"/>
  </office:meta>
</office:document-meta>
</file>