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nsformatie kantoor naar woning (nr. 76) en renoveren woning (nr. 78), Lammenschansweg 76 en 78 2313D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71483</text:p>
            <text:p text:style-name="common-al">
            <text:span text:style-name="nadrukvet">Ingekomen:</text:span> 01-08-2025</text:p>
            <text:p text:style-name="common-al">
            <text:span text:style-name="nadrukvet">Datum besluit:</text:span> 10-11-2025</text:p>
            <text:p text:style-name="common-al">
            <text:span text:style-name="nadrukvet">Locatie:</text:span> Lammenschansweg 76 2313DP Leiden, Lammenschansweg 78 2313DP Leiden</text:p>
            <text:p text:style-name="common-al">
            <text:span text:style-name="nadrukvet">Projectomschrijving:</text:span> transformatie kantoor naar woning (nr. 76) en renoveren woning (nr. 78)</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7148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171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1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1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71483</meta:user-defined>
    <meta:user-defined meta:name="DCTERMS.abstract">transformatie kantoor naar woning (nr. 76) en renoveren woning (nr. 7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transformatie kantoor naar woning (nr. 76) en renoveren woning (nr. 78), Lammenschansweg 76 en 78 2313DP Leiden</meta:user-defined>
    <meta:user-defined meta:name="DCTERMS.W3CDTF/DCTERMS.available">2025-11-20</meta:user-defined>
    <meta:user-defined meta:name="DCTERMS.W3CDTF/OVERHEIDop.jaargang">2025</meta:user-defined>
    <meta:user-defined meta:name="OVERHEIDop.externeBijlage">LEIDEN_202508_GFO_ZAKEN_824889_Samenvatting 000|exb-2025-40938</meta:user-defined>
    <meta:user-defined meta:name="OVERHEIDop.publicationIssue">491715</meta:user-defined>
    <meta:user-defined meta:name="OVERHEIDop.GmbID/DC.identifier">gmb-2025-491715</meta:user-defined>
    <meta:user-defined meta:name="OVERHEIDop.versieInformatie"/>
  </office:meta>
</office:document-meta>
</file>