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in het voordakvlak (vervanging bestaande dakkapel) - Frits Mehrtenslaan 22 2343LN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Frits Mehrtenslaan 22 2343LN Oegstgeest - het plaatsen van een dakkapel in het voordakvlak (vervanging bestaande dakkapel) (11-11-2025/ Z/25/225539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91714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71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71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25539</meta:user-defined>
    <meta:user-defined meta:name="DCTERMS.abstract">het plaatsen van een dakkapel in het voordakvlak (vervanging bestaande dakkapel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dakkapel in het voordakvlak (vervanging bestaande dakkapel) - Frits Mehrtenslaan 22 2343LN Oegstgeest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714</meta:user-defined>
    <meta:user-defined meta:name="OVERHEIDop.GmbID/DC.identifier">gmb-2025-491714</meta:user-defined>
    <meta:user-defined meta:name="OVERHEIDop.versieInformatie"/>
  </office:meta>
</office:document-meta>
</file>