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Lievelder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Lievelderstraat 8, het plaatsen van een dakkapel aan de achterzijde, ontvangen 4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17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Lievelderstraat 8 te Groen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3</meta:user-defined>
    <meta:user-defined meta:name="OVERHEIDop.GmbID/DC.identifier">gmb-2025-491713</meta:user-defined>
    <meta:user-defined meta:name="OVERHEIDop.versieInformatie"/>
  </office:meta>
</office:document-meta>
</file>