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verstrekken van zwakalcoholhoudende drank tijdens Winterparty 17-01-2026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verstrekken van zwakalcoholhoudende drank tijdens Winterparty 17-01-2026 aan de Hesselterweg 82, 7942 G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10-11-2025. We nemen waarschijnlijk voor 04-01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170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58200</meta:user-defined>
    <dc:language>nl</dc:language>
    <meta:user-defined meta:name="OVERHEIDop.locatietype/OVERHEIDop.gebiedsmarkering">Punt</meta:user-defined>
    <meta:user-defined meta:name="DC.title">Aanvraag Alcoholvergunning, het verstrekken van zwakalcoholhoudende drank tijdens Winterparty 17-01-2026, Hesselterweg 82, 7942 GM Mepp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09</meta:user-defined>
    <meta:user-defined meta:name="OVERHEIDop.GmbID/DC.identifier">gmb-2025-491709</meta:user-defined>
    <meta:user-defined meta:name="OVERHEIDop.versieInformatie"/>
  </office:meta>
</office:document-meta>
</file>