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rging en het uitbreiden van de bestaande schuur, Pizarrolaan 9, 3526TX Utrecht, GU-Z2025-0028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zarrolaan 9, 3526TX Utrecht</text:p>
            <text:p text:style-name="common-al">GU-Z2025-0028457</text:p>
            <text:p text:style-name="common-al">Toelichting: het bouwen van een berging en het uitbreiden van de bestaande sch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7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457</meta:user-defined>
    <meta:user-defined meta:name="DCTERMS.abstract">Toelichting: het bouwen van een berging en het uitbreiden van de bestaande schuur</meta:user-defined>
    <dc:language>nl</dc:language>
    <meta:user-defined meta:name="DC.title">Verleende Omgevingsvergunning, het bouwen van een berging en het uitbreiden van de bestaande schuur, Pizarrolaan 9, 3526TX Utrecht, GU-Z2025-0028457</meta:user-defined>
    <meta:user-defined meta:name="OVERHEIDop.datumEindeReactietermijn">2025-12-23</meta:user-defined>
    <meta:user-defined meta:name="OVERHEIDop.terinzageleggingBG">https://jeleefomgeving.nl/inzien/002220647/76787743-604d-401a-96f4-2fa8937c16d5</meta:user-defined>
    <meta:user-defined meta:name="OVERHEIDop.locatietype/OVERHEIDop.gebiedsmarkering">GeometrieRef</meta:user-defined>
    <meta:user-defined meta:name="DCTERMS.W3CDTF/DCTERMS.available">2025-11-13</meta:user-defined>
    <meta:user-defined meta:name="DCTERMS.W3CDTF/OVERHEIDop.jaargang">2025</meta:user-defined>
    <meta:user-defined meta:name="OVERHEIDop.externeBijlage">Afwijkvergunning|exb-2025-40937</meta:user-defined>
    <meta:user-defined meta:name="OVERHEIDop.publicationIssue">491706</meta:user-defined>
    <meta:user-defined meta:name="OVERHEIDop.GmbID/DC.identifier">gmb-2025-491706</meta:user-defined>
    <meta:user-defined meta:name="OVERHEIDop.versieInformatie"/>
  </office:meta>
</office:document-meta>
</file>