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Singel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Gemeente Amsterdam</text:p>
            <text:p text:style-name="common-al">Zaaknummer: OD2025-0027254</text:p>
            <text:p text:style-name="common-al">DSO nummer: 2025101601221</text:p>
            <text:p text:style-name="common-al">Ontvangstdatum melding: 16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70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254</meta:user-defined>
    <meta:user-defined meta:name="DCTERMS.abstract">Herinrichting pleintje Singel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Singelstraat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05</meta:user-defined>
    <meta:user-defined meta:name="OVERHEIDop.GmbID/DC.identifier">gmb-2025-491705</meta:user-defined>
    <meta:user-defined meta:name="OVERHEIDop.versieInformatie"/>
  </office:meta>
</office:document-meta>
</file>