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gbestedingsfunctie aan Oostermeenweg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ostermeenweg 23, het realiseren van een dagbestedingsfunctie, ontvangen 28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gbestedingsfunctie aan Oostermeenweg 23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00</meta:user-defined>
    <meta:user-defined meta:name="OVERHEIDop.GmbID/DC.identifier">gmb-2025-491700</meta:user-defined>
    <meta:user-defined meta:name="OVERHEIDop.versieInformatie"/>
  </office:meta>
</office:document-meta>
</file>