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ing van de woning aan Bronckhorststraat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ronckhorststraat 15, het uitbreiding van de woning, ingekomen 6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69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ing van de woning aan Bronckhorststraat 15 te Lichtenvoor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99</meta:user-defined>
    <meta:user-defined meta:name="OVERHEIDop.GmbID/DC.identifier">gmb-2025-491699</meta:user-defined>
    <meta:user-defined meta:name="OVERHEIDop.versieInformatie"/>
  </office:meta>
</office:document-meta>
</file>