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169502, het evenement Kerstival 2025, op 20-12-2025 12:00 t/m 23:00, ontvangen op 1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6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69502</meta:user-defined>
    <meta:user-defined meta:name="DCTERMS.abstract">het evenement Kerstival 2025</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Woudplein 2 2031CZ Haarlem, 0392-2025-0169502, het evenement Kerstival 2025, op 20-12-2025 12:00 t/m 23:00, ontvangen op 10-11-2025</meta:user-defined>
    <meta:user-defined meta:name="DCTERMS.W3CDTF/DCTERMS.available">2025-11-13</meta:user-defined>
    <meta:user-defined meta:name="DCTERMS.W3CDTF/OVERHEIDop.jaargang">2025</meta:user-defined>
    <meta:user-defined meta:name="OVERHEIDop.publicationIssue">491698</meta:user-defined>
    <meta:user-defined meta:name="OVERHEIDop.GmbID/DC.identifier">gmb-2025-491698</meta:user-defined>
    <meta:user-defined meta:name="OVERHEIDop.versieInformatie"/>
  </office:meta>
</office:document-meta>
</file>