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verlening Z2025-00000686, Tienbaan 1, 6351 AH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november 2025 een besluit genomen op de aanvraag met zaaknummer Z2025-00000686 voor Omgevingsvergunning milieu Tienbaan 1 te Bocholtz op locatie Ingetekende geometrie. De vergunning is verleent. Het besluit betreft de volgende activiteiten:</text:p>
            <text:p text:style-name="common-al">
            <text:span text:style-name="nadrukvet">Kennisgeving vergunningverlening Z2025-00000686, Tienbaan 1, 6351 AH Bocholtz</text:span>
          </text:p>
            <text:p text:style-name="common-al">Gemeente Simpelveld heeft besloten om de aanvraag voor de aanvraag met zaaknummer Z2025-00000686 voor een omgevingsvergunning op locatie Tienbaan 1, 6351 AH te Bocholtz te verlenen. De aanvraag betreft de volgende activiteit(en):</text:p>
            <text:list text:style-name="id1-3-2-1-1-4">
              <text:list-item text:style-override="id1-3-2-1-1-4-1">
                <text:number>•</text:number>
                <text:p text:style-name="al">wijizgen diercategorie en aantallen</text:p>
              </text:list-item>
            </text:list>
            <text:p text:style-name="common-al">
            <text:span text:style-name="nadrukvet">Waarom publiceert gemeente Simpelveld dit bericht?</text:span>
          </text:p>
            <text:p text:style-name="common-al">Met dit bericht laat gemeente Simpelveld u weten dat er misschien iets verandert in uw omgeving. De bekendmaking van de verlenging van de beslistermijn heeft uitsluitend een informatief karakter. Tegen de verlenging kunt u geen zienswijze of bezwaar indienen.</text:p>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16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6</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gunningverlening Z2025-00000686, Tienbaan 1, 6351 AH Bocholtz</meta:user-defined>
    <meta:user-defined meta:name="DCTERMS.W3CDTF/DCTERMS.available">2025-11-13</meta:user-defined>
    <meta:user-defined meta:name="DCTERMS.W3CDTF/OVERHEIDop.jaargang">2025</meta:user-defined>
    <meta:user-defined meta:name="OVERHEIDop.publicationIssue">491695</meta:user-defined>
    <meta:user-defined meta:name="OVERHEIDop.GmbID/DC.identifier">gmb-2025-491695</meta:user-defined>
    <meta:user-defined meta:name="OVERHEIDop.versieInformatie"/>
  </office:meta>
</office:document-meta>
</file>