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oorzetten van de kap en plaatsen van een dakkapel aan Tongerlosestraat 1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Tongerlosestraat 15, het doorzetten van de kap en plaatsen van een dakkapel, ontvangen 29-10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9169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9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9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doorzetten van de kap en plaatsen van een dakkapel aan Tongerlosestraat 15 te Lichtenvoord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694</meta:user-defined>
    <meta:user-defined meta:name="OVERHEIDop.GmbID/DC.identifier">gmb-2025-491694</meta:user-defined>
    <meta:user-defined meta:name="OVERHEIDop.versieInformatie"/>
  </office:meta>
</office:document-meta>
</file>