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 bezwaar verleende omgevingsvergunning, het verbouwen van een woning t.b.v. kamerverhuur voor 12 personen, Catharijnesingel 117 in Utrecht, GU-GU-Z2024-0024971</text:p>
      <text:section text:name="zakelijke-mededeling_id1-3-2" text:style-name="zakelijke-mededeling">
        <text:section text:name="zakelijke-mededeling-tekst_id1-3-2-1" text:style-name="zakelijke-mededeling-tekst">
          <text:section text:name="tekst_id1-3-2-1-1" text:style-name="tekst">
            <text:p text:style-name="common-al">GU-Z2024-0024971</text:p>
            <text:p text:style-name="common-al">Toelichting: het verbouwen van een woning t.b.v. kamerverhuur voor 12 personen</text:p>
            <text:p text:style-name="common-al">Datum besluit:10 november 2025</text:p>
            <text:p text:style-name="common-al">Startdatum beroepstermijn: 11 november 2025</text:p>
            <text:p text:style-name="common-al">Besluit:Weigering na bezwaar</text:p>
            <text:p text:style-name="common-al"/>
            <text:p text:style-name="common-al">
            <text:span text:style-name="nadrukvet">Beroep aantekenen tegen dit besluit</text:span>
          </text:p>
            <text:p text:style-name="common-al">Tegen dit besluit kan beroep worden aangetekend bij de sector bestuursrecht van de rechtbank Midden-Nederland. Voor het al dan niet digitaal indienen van beroepschriften verwijzen wij naar de webpagina<text:a xlink:href="http://www.rechtspraak.nl/" xlink:type="simple">Externe link:http://www.rechtspraak.nl/</text:a>.</text:p>
            <text:p text:style-name="common-al">Wij wijzen u op het feit dat beroepschriften binnen zes weken door de rechtbank moeten zijn ontvangen. De termijn van zes weken vangt aan één dag na verzending van het besluit. Het tijdig indienen van het beroep voorkomt dat de rechtbank moet besluiten om een beroepschrift niet in behandeling te nemen.</text:p>
            <text:p text:style-name="common-al">Een beroepschrift moet ten minste het volgende bevatten:</text:p>
            <text:p text:style-name="common-al"/>
            <text:list text:style-name="id1-3-2-1-1-12">
              <text:list-item text:style-override="id1-3-2-1-1-12-1">
                <text:number>1.</text:number>
                <text:p text:style-name="al">1.1.•de naam en het adres van de indiener, bij voorkeur ook een telefoonnummer dat overdag te bereiken is;</text:p>
              </text:list-item>
              <text:list-item text:style-override="id1-3-2-1-1-12-2">
                <text:number>2.</text:number>
                <text:p text:style-name="al">2.2.•de datum en handtekening;</text:p>
              </text:list-item>
              <text:list-item text:style-override="id1-3-2-1-1-12-3">
                <text:number>3.</text:number>
                <text:p text:style-name="al">3.3.•een omschrijving van het besluit waartegen het beroepschrift is gericht; hierbij moeten de verzenddatum en het kenmerk van het besluit worden vermeld of een kopie van dit besluit worden meegestuurd;</text:p>
              </text:list-item>
              <text:list-item text:style-override="id1-3-2-1-1-12-4">
                <text:number>4.</text:number>
                <text:p text:style-name="al">4.4.•de gronden van het beroep.</text:p>
                <text:p text:style-name="al"/>
              </text:list-item>
            </text:list>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1.</text:number>
                <text:p text:style-name="al">1.1.•Kijk op deze webpagina in de linker kolom of er bijlagen staan die u wilt inzien.</text:p>
                <text:list text:style-name="id1-3-2-1-1-15-1-3">
                  <text:list-item text:style-override="id1-3-2-1-1-15-1-3-1">
                    <text:number>1.</text:number>
                    <text:p text:style-name="al">2.2.•E-mail naar bekendmakingen@utrecht.nl de volgende gegevens:1.•het kenmerk van deze aanvraag,2.•uw naam, adres en telefoonnummer,</text:p>
                    <text:p text:style-name="al">3.•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169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9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9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a bezwaar verleende omgevingsvergunning, het verbouwen van een woning t.b.v. kamerverhuur voor 12 personen, Catharijnesingel 117 in Utrecht, GU-GU-Z2024-0024971</meta:user-defined>
    <meta:user-defined meta:name="DCTERMS.W3CDTF/DCTERMS.available">2025-11-13</meta:user-defined>
    <meta:user-defined meta:name="DCTERMS.W3CDTF/OVERHEIDop.jaargang">2025</meta:user-defined>
    <meta:user-defined meta:name="OVERHEIDop.externeBijlage">Weigering omgevingsvergunning|exb-2025-40936</meta:user-defined>
    <meta:user-defined meta:name="OVERHEIDop.publicationIssue">491693</meta:user-defined>
    <meta:user-defined meta:name="OVERHEIDop.GmbID/DC.identifier">gmb-2025-491693</meta:user-defined>
    <meta:user-defined meta:name="OVERHEIDop.versieInformatie"/>
  </office:meta>
</office:document-meta>
</file>