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lentijnkade 4 1094SN Amsterdam, Valentijnkade 4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MC Bodem B.V.</text:p>
            <text:p text:style-name="common-al">Zaaknummer: OD2025-0026140</text:p>
            <text:p text:style-name="common-al">DSO nummer: 2025101100151</text:p>
            <text:p text:style-name="common-al">Ontvangstdatum melding: 1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6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140</meta:user-defined>
    <meta:user-defined meta:name="DCTERMS.abstract">2025-1027 Valentijnkade 4-18 Amsterd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alentijnkade 4 1094SN Amsterdam, Valentijnkade 4-1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2</meta:user-defined>
    <meta:user-defined meta:name="OVERHEIDop.GmbID/DC.identifier">gmb-2025-491692</meta:user-defined>
    <meta:user-defined meta:name="OVERHEIDop.versieInformatie"/>
  </office:meta>
</office:document-meta>
</file>