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12010361id8465725-7a8f-4ecb-b9ff-4adced01fe1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Fokke Simonszstraat 23 aanleg gehandicaptenparkeerplaats kenteken 77-FG-TF</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77-FG-TF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77-FG-TF en het aanbrengen van ondersteunende markeringen (RVV 1990), in te stellen: een gehandicaptenparkeerplaats ter hoogte van perceel Fokke Simonszstraat 23 (parkeervaknummer 12128948594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5.5mm" svg:height="102mm"><draw:image xlink:href="Pictures/Afbeelding1612010361id8465725-7a8f-4ecb-b9ff-4adced01fe15.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169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9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9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Fokke Simonszstraat 23 aanleg gehandicaptenparkeerplaats kenteken 77-FG-TF - Fokke Simonsz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okke Simonszstraat 23 aanleg gehandicaptenparkeerplaats kenteken 77-FG-TF</meta:user-defined>
    <meta:user-defined meta:name="OVERHEIDop.verkeersbordcode">E6</meta:user-defined>
    <dc:language>nl</dc:language>
    <meta:user-defined meta:name="OVERHEIDop.locatietype/OVERHEIDop.gebiedsmarkering">Adres</meta:user-defined>
    <meta:user-defined meta:name="DC.title">Amsterdam Centrum, verkeersbesluit Fokke Simonszstraat 23 aanleg gehandicaptenparkeerplaats kenteken 77-FG-TF</meta:user-defined>
    <meta:user-defined meta:name="DCTERMS.W3CDTF/DCTERMS.available">2025-11-14</meta:user-defined>
    <meta:user-defined meta:name="DCTERMS.W3CDTF/OVERHEIDop.jaargang">2025</meta:user-defined>
    <meta:user-defined meta:name="OVERHEIDop.publicationIssue">491690</meta:user-defined>
    <meta:user-defined meta:name="OVERHEIDop.GmbID/DC.identifier">gmb-2025-491690</meta:user-defined>
    <meta:user-defined meta:name="OVERHEIDop.versieInformatie"/>
  </office:meta>
</office:document-meta>
</file>