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terparty op 17-01-2026, Hesselterweg 82, 7942 G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Winterparty op 17-01-2026 aan de Hesselterweg 82, 7942 G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0-11-2025. We nemen waarschijnlijk voor 04-01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168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58197</meta:user-defined>
    <dc:language>nl</dc:language>
    <meta:user-defined meta:name="OVERHEIDop.locatietype/OVERHEIDop.gebiedsmarkering">Punt</meta:user-defined>
    <meta:user-defined meta:name="DC.title">Aanvraag Evenementenvergunning, Winterparty op 17-01-2026, Hesselterweg 82, 7942 GM Meppe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89</meta:user-defined>
    <meta:user-defined meta:name="OVERHEIDop.GmbID/DC.identifier">gmb-2025-491689</meta:user-defined>
    <meta:user-defined meta:name="OVERHEIDop.versieInformatie"/>
  </office:meta>
</office:document-meta>
</file>