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rganiseren van twee vlooienmarkten  - Oprijlaan 3, 9205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prijlaan 3, 9205BZ Drachten, het organiseren van twee vlooienmarkten , Z2025-00002682, datum bekendmaking: 11 nov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6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2</meta:user-defined>
    <meta:user-defined meta:name="DCTERMS.abstract">Verleende omgevingsvergunning, Oprijlaan 3, 9205BZ Drachten, het organiseren van twee vlooienmarkten , zaaknummer: Z2025-00002682, datum bekendmaking: 11 nov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organiseren van twee vlooienmarkten  - Oprijlaan 3, 9205BZ Drachten</meta:user-defined>
    <meta:user-defined meta:name="DCTERMS.W3CDTF/DCTERMS.available">2025-11-13</meta:user-defined>
    <meta:user-defined meta:name="DCTERMS.W3CDTF/OVERHEIDop.jaargang">2025</meta:user-defined>
    <meta:user-defined meta:name="OVERHEIDop.publicationIssue">491688</meta:user-defined>
    <meta:user-defined meta:name="OVERHEIDop.GmbID/DC.identifier">gmb-2025-491688</meta:user-defined>
    <meta:user-defined meta:name="OVERHEIDop.versieInformatie"/>
  </office:meta>
</office:document-meta>
</file>