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Aarperstraat 47 5563BJ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89</text:p>
            <text:p text:style-name="common-al">Plaats/adres: Aarperstraat 47 5563BJ Westerhoven</text:p>
            <text:p text:style-name="common-al">Omschrijving: het verbouwen van een woning</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11-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16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8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Aarperstraat 47 5563BJ Westerhoven</meta:user-defined>
    <meta:user-defined meta:name="DCTERMS.W3CDTF/DCTERMS.available">2025-11-13</meta:user-defined>
    <meta:user-defined meta:name="DCTERMS.W3CDTF/OVERHEIDop.jaargang">2025</meta:user-defined>
    <meta:user-defined meta:name="OVERHEIDop.publicationIssue">491687</meta:user-defined>
    <meta:user-defined meta:name="OVERHEIDop.GmbID/DC.identifier">gmb-2025-491687</meta:user-defined>
    <meta:user-defined meta:name="OVERHEIDop.versieInformatie"/>
  </office:meta>
</office:document-meta>
</file>