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12 A, 8514 CA Ouwster-Nijega: verleende omgevingsvergunning herbouwen en uitbreiden van de opslagloods. (Z.855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erweg 12 A, 8514 CA Ouwster-Nijega reguliere procedure</text:span>
          </text:p>
            <text:p text:style-name="common-al">Op 7 november 2025 is een omgevingsvergunning verleend voor de Meerweg 12 A, 8514 CA Ouwster-Nijega. De vergunning omvat het herbouwen en uitbreiden van de opslaglood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16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212</meta:user-defined>
    <dc:language>nl</dc:language>
    <meta:user-defined meta:name="OVERHEIDop.locatietype/OVERHEIDop.gebiedsmarkering">Punt</meta:user-defined>
    <meta:user-defined meta:name="DC.title">Meerweg 12 A, 8514 CA Ouwster-Nijega: verleende omgevingsvergunning herbouwen en uitbreiden van de opslagloods. (Z.855212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86</meta:user-defined>
    <meta:user-defined meta:name="OVERHEIDop.GmbID/DC.identifier">gmb-2025-491686</meta:user-defined>
    <meta:user-defined meta:name="OVERHEIDop.versieInformatie"/>
  </office:meta>
</office:document-meta>
</file>