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ortenaerlaan 8, 3951CK Maarn, het kappen van een eikenboom (RX2025-00002744, 10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ortenaerlaan 8, 3951CK Maarn, het kappen van een eikenboom (RX2025-00002744, 10 nov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1684</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684</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684</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2744</meta:user-defined>
    <meta:user-defined meta:name="DCTERMS.abstract">Kortenaerlaan 8, 3951CK Maarn, het kappen van een eikenboom (RX2025-00002744, 10 november 2025)</meta:user-defined>
    <dc:language>nl</dc:language>
    <meta:user-defined meta:name="OVERHEIDop.locatietype/OVERHEIDop.gebiedsmarkering">Vlak</meta:user-defined>
    <meta:user-defined meta:name="DC.title">Gemeente Utrechtse Heuvelrug, ingediende aanvraag omgevingsvergunning - Kortenaerlaan 8, 3951CK Maarn, het kappen van een eikenboom (RX2025-00002744, 10 november 2025)</meta:user-defined>
    <meta:user-defined meta:name="DCTERMS.W3CDTF/DCTERMS.available">2025-11-13</meta:user-defined>
    <meta:user-defined meta:name="DCTERMS.W3CDTF/OVERHEIDop.jaargang">2025</meta:user-defined>
    <meta:user-defined meta:name="OVERHEIDop.publicationIssue">491684</meta:user-defined>
    <meta:user-defined meta:name="OVERHEIDop.GmbID/DC.identifier">gmb-2025-491684</meta:user-defined>
    <meta:user-defined meta:name="OVERHEIDop.versieInformatie"/>
  </office:meta>
</office:document-meta>
</file>