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tavond op 14 en 15 november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tavond op 14 en 15 november in het Koningshuus in Lievelde. 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tavond op 14 en 15 november in het Koningshuus te Lievel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83</meta:user-defined>
    <meta:user-defined meta:name="OVERHEIDop.GmbID/DC.identifier">gmb-2025-491683</meta:user-defined>
    <meta:user-defined meta:name="OVERHEIDop.versieInformatie"/>
  </office:meta>
</office:document-meta>
</file>