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ontwerpbeschikking omgevingsvergunning – Kusters Uliva - Chaamseweg-Hazenberg 22 te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verlenen:</text:p>
            <text:p text:style-name="common-al">
            <text:span text:style-name="nadrukvet">Bedrijf:</text:span> Kusters Uliva</text:p>
            <text:p text:style-name="common-al">
            <text:span text:style-name="nadrukvet">Locatie:</text:span> Chaamseweg-Hazenberg 22 te Ulicoten</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 </text:span>het veranderen van de bestaande varkenshouderij</text:p>
            <text:p text:style-name="common-al">
            <text:span text:style-name="nadrukvet">Aanvraagdatum:</text:span> 22 augustus 2024</text:p>
            <text:p text:style-name="common-al">
            <text:span text:style-name="nadrukvet">DSO-kenmerk:</text:span> 2024082201050</text:p>
            <text:p text:style-name="common-al">
            <text:span text:style-name="nadrukvet">Zaaknummer:</text:span> Z2024-00020623</text:p>
            <text:p text:style-name="common-al">
            <text:span text:style-name="nadrukvet">Stukken inzien en zienswijzen geven</text:span>
          </text:p>
            <text:p text:style-name="common-al">De aanvraag, de ontwerp beschikking en de bijbehorende stukken liggen vanaf 13 november 2025 tot en met 23 december 2025 ter inzage bij de gemeente Baarle-Nassau.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3 december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206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16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0623</meta:user-defined>
    <meta:user-defined meta:name="DCTERMS.abstract">Gemeente Baarle-Nassau heeft een ontwerpbesluit genomen in het kader van de Omgevingswet over een aanvraag voor een omgevingsvergunning voor de locatie Chaamseweg-Hazenberg 22 te Ulicoten.</meta:user-defined>
    <dc:language>nl</dc:language>
    <meta:user-defined meta:name="OVERHEIDop.locatietype/OVERHEIDop.gebiedsmarkering">Vlak</meta:user-defined>
    <meta:user-defined meta:name="DC.title">Gemeente Baarle-Nassau – ontwerpbeschikking omgevingsvergunning – Kusters Uliva - Chaamseweg-Hazenberg 22 te Ulicoten</meta:user-defined>
    <meta:user-defined meta:name="OVERHEIDop.datumEindeReactietermijn">2025-12-23</meta:user-defined>
    <meta:user-defined meta:name="OVERHEIDop.terinzageleggingBG">https://jeleefomgeving.nl/inzien/852256450/cad82e15-1a22-4d93-9a4f-a034af496797</meta:user-defined>
    <meta:user-defined meta:name="DCTERMS.W3CDTF/DCTERMS.available">2025-11-13</meta:user-defined>
    <meta:user-defined meta:name="DCTERMS.W3CDTF/OVERHEIDop.jaargang">2025</meta:user-defined>
    <meta:user-defined meta:name="OVERHEIDop.publicationIssue">491681</meta:user-defined>
    <meta:user-defined meta:name="OVERHEIDop.GmbID/DC.identifier">gmb-2025-491681</meta:user-defined>
    <meta:user-defined meta:name="OVERHEIDop.versieInformatie"/>
  </office:meta>
</office:document-meta>
</file>