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ter aankondiging van een kerstconcert in de St. Werenfriduskerk op 23 december 202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van driehoeksreclameborden ter aankondiging van een kerstconcert in de St. Werenfriduskerk in Zieuwent op 23 december 2025</text:p>
            <text:p text:style-name="common-al">Datum besluit: 4 november 2025</text:p>
            <text:p text:style-name="common-al">Zaaknummer: 4938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383-2025</meta:user-defined>
    <dc:language>nl</dc:language>
    <meta:user-defined meta:name="OVERHEIDop.locatietype/OVERHEIDop.gebiedsmarkering">Woonplaats</meta:user-defined>
    <meta:user-defined meta:name="DC.title">Toestemming voor het plaatsen van driehoeksreclameborden ter aankondiging van een kerstconcert in de St. Werenfriduskerk op 23 december 2025 te Zieuw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78</meta:user-defined>
    <meta:user-defined meta:name="OVERHEIDop.GmbID/DC.identifier">gmb-2025-491678</meta:user-defined>
    <meta:user-defined meta:name="OVERHEIDop.versieInformatie"/>
  </office:meta>
</office:document-meta>
</file>