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Zoutmanweg 13 4819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Zoutmanweg 13 4819A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11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4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6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4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Zoutmanweg 13 4819AS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76</meta:user-defined>
    <meta:user-defined meta:name="OVERHEIDop.GmbID/DC.identifier">gmb-2025-491676</meta:user-defined>
    <meta:user-defined meta:name="OVERHEIDop.versieInformatie"/>
  </office:meta>
</office:document-meta>
</file>