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ging evenemententerrein en huisregels voor de Sinterklaasintocht (gebied Oostdorperweg en evenementenplein Van Hogendorpstraat/Achterweg plus route) </text:p>
      <text:section text:name="regeling_id1-3-2" text:style-name="regeling">
        <text:section text:name="aanhef_id1-3-2-1" text:style-name="aanhef">
          <text:section text:name="preambule_id1-3-2-1-1" text:style-name="preambule">
            <text:p text:style-name="al"/>
            <text:p text:style-name="al">De burgemeester van de gemeente Wassenaar; </text:p>
            <text:p text:style-name="al">Gelet op artikel 2.25 en 2.26 van de Algemene Plaatselijke Verordening Wassenaar 2024 en artikel 174 van de Gemeentewet; </text:p>
            <text:p text:style-name="al">Overwegende dat </text:p>
            <text:p text:style-name="al">- op zondag 16 november de Sinterklaasintocht plaatsvindt in de gemeente Wassenaar; </text:p>
            <text:p text:style-name="al">- het nodig is dat de beveiliging de huisregels handhaaft binnen het evenemententerrein; </text:p>
            <text:p text:style-name="al">Besluit : </text:p>
            <text:p text:style-name="al">1. </text:p>
            <text:p text:style-name="al">Het terrein aan de Haven en de Achterweg/Van Hogendorpstraat en tussenliggende routes en omliggend gebied aan te wijzen als tijdelijk evenemententerrein op zondag 16 november 2025 van 12.00 tot 16.00 uur één en ander conform situatietekening met “evenemententerrein” en in groen aangegeven; </text:p>
            <text:p text:style-name="al">2. </text:p>
            <text:p text:style-name="al">Aan dit besluit het voorschrift te verbinden dat binnen het aangewezen evenemententerreinen de beveiliging de bevoegdheid heeft om de huisregels te handhaven. </text:p>
            <text:p text:style-name="al"/>
            <text:p text:style-name="al">Aldus besloten door de burgemeester van Wassenaar op 10 november 2025, </text:p>
            <text:p text:style-name="al"/>
            <text:p text:style-name="al">De burgemeester van Wassenaar, </text:p>
            <text:p text:style-name="al"/>
            <text:p text:style-name="al">L.A. de Lange </text:p>
            <text:p text:style-name="al">Bijlage</text:p>
          </text:section>
        </text:section>
        <text:section text:name="regeling-tekst_id1-3-2-2" text:style-name="regeling-tekst">
          <text:section text:name="artikel_id1-3-2-2-1" text:style-name="artikel">
            <text:p text:style-name="artikel_kop_titel"><text:span text:style-name="artikel_kop_label"/> </text:p>
            <text:p text:style-name="al">De tekening is op te vragen via apv@wassenaar.n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16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DC.source">N.v.t.</meta:user-defined>
    <meta:user-defined meta:name="OVERHEIDop.referentienummer">Z/25/104367</meta:user-defined>
    <meta:user-defined meta:name="DCTERMS.abstract">aanwijzingsbesluit evenemententerrein Sintintocht 2025 Wassenaar </meta:user-defined>
    <meta:user-defined meta:name="DCTERMS.alternative">aanwijzingsbesluit evenemententerrein Sintintocht 2025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wijziging evenemententerrein en huisregels voor de Sinterklaasintocht (gebied Oostdorperweg en evenementenplein Van Hogendorpstraat/Achterweg plus route)</meta:user-defined>
    <meta:user-defined meta:name="DCTERMS.W3CDTF/DCTERMS.available">2025-11-13</meta:user-defined>
    <meta:user-defined meta:name="DCTERMS.W3CDTF/OVERHEIDop.jaargang">2025</meta:user-defined>
    <meta:user-defined meta:name="OVERHEIDop.publicationIssue">491673</meta:user-defined>
    <meta:user-defined meta:name="OVERHEIDop.GmbID/DC.identifier">gmb-2025-491673</meta:user-defined>
    <meta:user-defined meta:name="OVERHEIDop.versieInformatie"/>
  </office:meta>
</office:document-meta>
</file>