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bijgebouw op terrein van Verhagen Leiden achter Hoge Rijndijk 267 231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889</text:p>
            <text:p text:style-name="common-al">
            <text:span text:style-name="nadrukvet">Ingekomen:</text:span> 10-11-2025</text:p>
            <text:p text:style-name="common-al">
            <text:span text:style-name="nadrukvet">Locatie:</text:span> Hoge Rijndijk 267 231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889" xlink:type="simple">publicatiesomgevingsvergunningen@leiden.nl</text:a> de volgende gegevens:</text:p>
            <text:p text:style-name="common-al">-het kenmerk van de aanvraag: Z/25/3912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6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889</meta:user-defined>
    <meta:user-defined meta:name="DCTERMS.abstract">herbouw bijgebouw op terrein van Verhagen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bouw bijgebouw op terrein van Verhagen Leiden achter Hoge Rijndijk 267 2314AG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89_Samenvatting 000|exb-2025-40935</meta:user-defined>
    <meta:user-defined meta:name="OVERHEIDop.publicationIssue">491671</meta:user-defined>
    <meta:user-defined meta:name="OVERHEIDop.GmbID/DC.identifier">gmb-2025-491671</meta:user-defined>
    <meta:user-defined meta:name="OVERHEIDop.versieInformatie"/>
  </office:meta>
</office:document-meta>
</file>