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op 30 november 2025 nabij de Albert Heijn en nabij de Jumbo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Vergunning verleend aan de Muziekvereniging Groenlo voor het innemen van een standplaats nabij de Albert Heijn en nabij de Jumbo in Groenlo op 30 november 2025</text:p>
            <text:p text:style-name="common-al">Datum besluit: 4 november 2025</text:p>
            <text:p text:style-name="common-al">Zaaknummer: 49494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9167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7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7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494-2025</meta:user-defined>
    <dc:language>nl</dc:language>
    <meta:user-defined meta:name="OVERHEIDop.locatietype/OVERHEIDop.gebiedsmarkering">Woonplaats</meta:user-defined>
    <meta:user-defined meta:name="DC.title">Toestemming voor het innemen van een standplaats op 30 november 2025 nabij de Albert Heijn en nabij de Jumbo te Groenlo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670</meta:user-defined>
    <meta:user-defined meta:name="OVERHEIDop.GmbID/DC.identifier">gmb-2025-491670</meta:user-defined>
    <meta:user-defined meta:name="OVERHEIDop.versieInformatie"/>
  </office:meta>
</office:document-meta>
</file>