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office:automatic-styles>
  <office:body>
    <office:text>
      <text:p text:style-name="new_page_staatscourant"/>
      <text:p text:style-name="single-kop-titel">Besluit van de raad van de gemeente Nissewaard, houdende de eerste wijziging van de Legesverordening 202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t op de artikelen 216 en 229, eerste lid, aanhef en onderdeel b, van de Gemeentewet;</text:p>
            <text:p text:style-name="al"/>
            <text:p text:style-name="al">gelezen het raadsvoorstel van burgemeester en wethouders van 22 januari 2025;</text:p>
            <text:p text:style-name="al"/>
            <text:p text:style-name="al">gehoord het advies van de commissie Bestuur van 14 januari 2025;</text:p>
            <text:p text:style-name="al"/>
            <text:p text:style-name="al">besluit vast te stellen de eerste wijziging van de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5 wordt gewijzigd als volgt:</text:p>
            <text:p text:style-name="al">A.</text:p>
            <text:p text:style-name="al">Artikel 1.32 van de bij de Legesverordening 2025 behorende tarieventabel wordt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of van een vergunning, toestemming c.q. instemming voor het (ver)leggen, rijzen, vervangen of verwijderen van kabels en leidingen tot 25 met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38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lengte tot 25 meter</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een vergunning, toestemming c.q. instemming voor het (ver)leggen, rijzen, vervangen of verwijderen van kabels en leidingen vanaf 25 met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76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lengte vanaf 25 meter</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een vergunning/instemming voor het (ver)plaatsen en verwijderen van ondergrondse objecten en bovengrondse objecten, niet groter dan 1 kubieke meter, een vast bedrag per object:</text:p>
                  </table:table-cell>
                  <table:table-cell table:style-name="entry" table:number-rows-spanned="1" table:number-columns-spanned="1">
                    <text:p text:style-name="table_al"/>
                    <text:p text:style-name="table_al">625,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geven van een vergunning/instemming voor het (ver)plaatsen en verwijderen van ondergrondse objecten en bovengrondse objecten, groter dan 1 kubieke meter, een vast bedrag per object:</text:p>
                  </table:table-cell>
                  <table:table-cell table:style-name="entry" table:number-rows-spanned="1" table:number-columns-spanned="1">
                    <text:p text:style-name="table_al"/>
                    <text:p text:style-name="table_al">1.25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met betrekking tot het in behandeling nemen van een melding of aanvraag overleg moet plaatsvinden tussen de gemeente, andere beheerders van openbare grond en de aanbieder van het netwerk, wordt het op grond van deze titel berekende bedrag verhoogd, per 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melding op grond van de Leidingenverordening van de gemeente Nissewaar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ldingsplichtige werkzaamheden (Klein Geprogrammeerd)</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splichtige werkzaamheden (Groot Geprogrammeerd)</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met betrekking tot de oplevering van werken de hoeveelheden niet binnen de vastgestelde periode worden ingevoerd in de daarvoor bestemde systemen zal op grond van deze titel berekende bedrag worden verhoogd, per gebeurte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met betrekking tot de uitvoering van werkzaamheden blijkt dat deze zonder voorafgaande goedgekeurde melding, zonder vergunning of ten onrechte als calamiteit betiteld worden uitgevoerd wordt het op grond van deze titel berekende bedrag verhoogd, per gebeurte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
                    <text:p text:style-name="table_al"/>
                    <text:p text:style-name="table_al">38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250 meter.</text:p>
                  </table:table-cell>
                  <table:table-cell table:style-name="entry" table:number-rows-spanned="1" table:number-columns-spanned="1"/>
                </table:table-row>
              </table:table>
              <text:p text:style-name="table_bottom"/>
            </text:section>
            <text:p text:style-name="al"/>
            <text:p text:style-name="al">B.</text:p>
            <text:p text:style-name="al">Artikel 1.13, eerste lid, van de bij de Legesverordening 2025 behorende tarieventabel wordt vervangen door:</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44,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p text:style-name="al">De in de periode van 1 januari 2025 tot de datum van inwerkingtreding van dit besluit geldende tarieven blijven van toepassing op de belastbare feiten die zich in die periode hebben voorgedaa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openbare vergadering van de raad van de gemeente Nissewaard van 29 jan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1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16 van de Gemeentewet]|[1.0:c:BWBR0005416&amp;artikel=216&amp;g=2025-01-01</meta:user-defined>
    <meta:user-defined meta:name="OVERHEIDop.referentienummer">4347695   </meta:user-defined>
    <meta:user-defined meta:name="DCTERMS.alternative">Legesverordening 2025</meta:user-defined>
    <dc:language>nl</dc:language>
    <meta:user-defined meta:name="OVERHEIDop.locatietype/OVERHEIDop.gebiedsmarkering">Gemeente</meta:user-defined>
    <meta:user-defined meta:name="DC.title">Besluit van de raad van de gemeente Nissewaard, houdende regels voor de heffing en invordering van leges (Legesverordening 2025)</meta:user-defined>
    <meta:user-defined meta:name="DCTERMS.W3CDTF/DCTERMS.available">2025-02-06</meta:user-defined>
    <meta:user-defined meta:name="DCTERMS.W3CDTF/OVERHEIDop.jaargang">2025</meta:user-defined>
    <meta:user-defined meta:name="OVERHEIDop.publicationIssue">49167</meta:user-defined>
    <meta:user-defined meta:name="OVERHEIDop.betreftRegeling">CVDR730218_2</meta:user-defined>
    <meta:user-defined meta:name="xs:date/OVERHEIDop.startdatum">2025-02-07</meta:user-defined>
    <meta:user-defined meta:name="OVERHEIDop.GmbID/DC.identifier">gmb-2025-49167</meta:user-defined>
    <meta:user-defined meta:name="OVERHEIDop.versieInformatie"/>
  </office:meta>
</office:document-meta>
</file>