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ndustrieweg 58, 1521 NE Wormerveer - het aanbrengen van een terreinafscheiding (hekwer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464 - het aanbrengen van een terreinafscheiding (hekwerk)op de locatie Industrieweg 58, 1521 NE Wormerveer</text:p>
            <text:p text:style-name="common-al">Besluit verzonden: 11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166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64</meta:user-defined>
    <dc:language>nl</dc:language>
    <meta:user-defined meta:name="OVERHEIDop.locatietype/OVERHEIDop.gebiedsmarkering">Punt</meta:user-defined>
    <meta:user-defined meta:name="DC.title">Verleende omgevingsvergunning - Industrieweg 58, 1521 NE Wormerveer - het aanbrengen van een terreinafscheiding (hekwerk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69</meta:user-defined>
    <meta:user-defined meta:name="OVERHEIDop.GmbID/DC.identifier">gmb-2025-491669</meta:user-defined>
    <meta:user-defined meta:name="OVERHEIDop.versieInformatie"/>
  </office:meta>
</office:document-meta>
</file>