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Valentijnkade 4 1094SN Amsterdam, Valentijnkade 4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WMC Bodem B.V.</text:p>
            <text:p text:style-name="common-al">Zaaknummer: OD2025-0026139</text:p>
            <text:p text:style-name="common-al">DSO nummer: 2025101100150</text:p>
            <text:p text:style-name="common-al">Ontvangstdatum melding: 11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6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139</meta:user-defined>
    <meta:user-defined meta:name="DCTERMS.abstract">2025-1027 Valentijnkade 4-18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Valentijnkade 4 1094SN Amsterdam, Valentijnkade 4-18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67</meta:user-defined>
    <meta:user-defined meta:name="OVERHEIDop.GmbID/DC.identifier">gmb-2025-491667</meta:user-defined>
    <meta:user-defined meta:name="OVERHEIDop.versieInformatie"/>
  </office:meta>
</office:document-meta>
</file>