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Prins Constantijnlaan 2 1171 LH Badhoevedorp, het vergroten van de woning door het plaatsen van een dakkapel op de eerste verdieping op het voordakvlak, 11 november 2025, 2025102300321, 039412671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165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5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5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71918</meta:user-defined>
    <meta:user-defined meta:name="DCTERMS.abstract">het vergroten van de woning door het plaatsen van een dakkapel op de eerste verdieping op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Prins Constantijnlaan 2 1171 LH Badhoevedorp, het vergroten van de woning door het plaatsen van een dakkapel op de eerste verdieping op het voordakvlak, 11 november 2025, 2025102300321, 039412671918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658</meta:user-defined>
    <meta:user-defined meta:name="OVERHEIDop.GmbID/DC.identifier">gmb-2025-491658</meta:user-defined>
    <meta:user-defined meta:name="OVERHEIDop.versieInformatie"/>
  </office:meta>
</office:document-meta>
</file>