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3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chlaan 34 in Lichtenvoorde, van 1 december tot en met 29 december 2025</text:p>
                <text:p text:style-name="al">Datum besluit: 6 november 2025</text:p>
                <text:p text:style-name="al">Zaaknummer: 50389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5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389-2025</meta:user-defined>
    <dc:language>nl</dc:language>
    <meta:user-defined meta:name="OVERHEIDop.locatietype/OVERHEIDop.gebiedsmarkering">Adres</meta:user-defined>
    <meta:user-defined meta:name="DC.title">Toestemming voor het verbranden van snoeihout aan Boschlaan 34 te Lichtenvoor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57</meta:user-defined>
    <meta:user-defined meta:name="OVERHEIDop.GmbID/DC.identifier">gmb-2025-491657</meta:user-defined>
    <meta:user-defined meta:name="OVERHEIDop.versieInformatie"/>
  </office:meta>
</office:document-meta>
</file>