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het plaatsen van een knalapparaat, Driehuizerweg 4, 1846 L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Driehuizerweg Zuidschermer<text:span text:style-name="nadrukvet">; </text:span>het plaatsen van een knalapparaat</text:p>
            <text:p text:style-name="common-al">
            
          </text:p>
            <text:p text:style-name="common-al">Datum ontvangst: 27-10-2025</text:p>
            <text:p text:style-name="last-al">Zaaknummer: 000012970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165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5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5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97008</meta:user-defined>
    <meta:user-defined meta:name="DCTERMS.abstract">het plaatsen van een knalapparaat</meta:user-defined>
    <dc:language>nl</dc:language>
    <meta:user-defined meta:name="OVERHEIDop.locatietype/OVERHEIDop.gebiedsmarkering">Punt</meta:user-defined>
    <meta:user-defined meta:name="DC.title">Algemene plaatselijke verordening Aangevraagd: Ontheffing geluidhinder, het plaatsen van een knalapparaat, Driehuizerweg 4, 1846 LN Zuidscherme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51</meta:user-defined>
    <meta:user-defined meta:name="OVERHEIDop.GmbID/DC.identifier">gmb-2025-491651</meta:user-defined>
    <meta:user-defined meta:name="OVERHEIDop.versieInformatie"/>
  </office:meta>
</office:document-meta>
</file>