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voertuigwrak </text:p>
      <text:section text:name="regeling_id1-3-2" text:style-name="regeling">
        <text:section text:name="aanhef_id1-3-2-1" text:style-name="aanhef">
          <text:section text:name="preambule_id1-3-2-1-1" text:style-name="preambule">
            <text:p text:style-name="al">De gemeente Dijk en Waard besluit om het volgende voertuigwrak: een bromfiets, rood van kleur met zwarte accenten en witte strepen, met kenteken D048NN te verwijderen; </text:p>
            <text:p text:style-name="al"/>
            <text:p text:style-name="al">De bromfiets staat op het Waterloopplein in Heerhugowaard ter hoogte van de Gouwe 21 in Heerhugowaard. </text:p>
            <text:p text:style-name="al"/>
            <text:p text:style-name="al">De bromfiets staat al geruime tijd, zonder te zijn verplaatst, op de openbare weg van de gemeente Dijk en Waard en is rij-technisch in onvoldoende staat van onderhoud en verkeert in een kennelijk verwaarloosde toestand. </text:p>
            <text:p text:style-name="al"/>
            <text:p text:style-name="al">Het woonadres / de feitelijke verblijfplaats van de eigenaar is onbekend</text:p>
            <text:p text:style-name="al"/>
            <text:p text:style-name="al">Het is verboden om een voertuig dat rij-technisch in onvoldoende staat van onderhoud en tevens in een kennelijk verwaarloosde toestand verkeert op de weg te parkeren. De bromfiets staat er in strijd met artikel 5:5 van de Algemene plaatselijke verordening Dijk en Waard 2022. </text:p>
            <text:p text:style-name="al"/>
            <text:p text:style-name="al">Wij sommeren de eigenaar van de bromfiets deze zo snel mogelijk weg te halen van de openbare weg maar uiterlijk vóór <text:span text:style-name="nadrukvet">20 november 2025. </text:span>Als dit niet gebeurt, dan zal de gemeente de bromfiets verwijderen en in bewaring nemen. De door de gemeente gemaakte kosten zullen dan verhaald worden op de eigenaar. </text:p>
            <text:p text:style-name="al"/>
            <text:p text:style-name="al">Nadat de bromfiets in bewaring is gesteld door de gemeente, is het tot 20 februari 2026 mogelijk om de bromfiets op afspraak op te halen tegen betaling van de kosten. Als de eigenaar van de bromfiets zich niet op 20 februari 2026 bij de gemeente heeft gemeld, dan wordt de bromfiets vernietigd of verkocht. Blijkt na de inbeslagname dat de bromfiets een dusdanig lage waarde heeft dat opslaan onevenredig is ten opzichte van de kosten? Dan wordt een bewaringstermijn van twee weken aangehouden. Na twee weken zal de bromfiets worden vernietigd.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6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Besluit tot verwijderen van een voertuigwrak</meta:user-defined>
    <meta:user-defined meta:name="DCTERMS.W3CDTF/DCTERMS.available">2025-11-13</meta:user-defined>
    <meta:user-defined meta:name="DCTERMS.W3CDTF/OVERHEIDop.jaargang">2025</meta:user-defined>
    <meta:user-defined meta:name="OVERHEIDop.publicationIssue">491650</meta:user-defined>
    <meta:user-defined meta:name="OVERHEIDop.GmbID/DC.identifier">gmb-2025-491650</meta:user-defined>
    <meta:user-defined meta:name="OVERHEIDop.versieInformatie"/>
  </office:meta>
</office:document-meta>
</file>