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de kap en aanbrengen interne veranderingen ,  Lange Bisschopstraat 39 en 41, 7411KH Deventer[Deventer E 8994 ] Deventer E 8994 , [Deventer E 8995 ] Deventer E 8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december 2025</text:span>
          </text:p>
            <text:p text:style-name="common-al">
            <text:span text:style-name="nadrukvet">Locatie:</text:span> Lange Bisschopstraat 39 en 41 7411KH Deventer, [Deventer E 8994  Deventer E 8994 , [Deventer E 8995 ] Deventer E 8995</text:p>
            <text:p text:style-name="common-al">
            <text:span text:style-name="nadrukvet">Zaakomschrijving:</text:span> het aanpassen van de kap en aanbrengen interne veranderingen</text:p>
            <text:p text:style-name="common-al">
            <text:span text:style-name="nadrukvet">Zaaknummer:</text:span> Z2025-00008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6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69</meta:user-defined>
    <meta:user-defined meta:name="DCTERMS.abstract">het aanpassen van de kap en aanbrengen interne verander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passen van de kap en aanbrengen interne veranderingen ,  Lange Bisschopstraat 39 en 41, 7411KH Deventer[Deventer E 8994 ] Deventer E 8994 , [Deventer E 8995 ] Deventer E 899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48</meta:user-defined>
    <meta:user-defined meta:name="OVERHEIDop.GmbID/DC.identifier">gmb-2025-491648</meta:user-defined>
    <meta:user-defined meta:name="OVERHEIDop.versieInformatie"/>
  </office:meta>
</office:document-meta>
</file>