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gastraat 44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02468/7984644 d.d. 16-07-2021 voor het transformeren van het kantoor Wegastraat 44 tot parkeergarage met bedrijfsverzamelgebouw en de daarbij behorende activiteiten welke wijziging bestaat uit het uitbreiden van het aantal functies</text:p>
            <text:p text:style-name="common-al"/>
            <text:p text:style-name="common-al">Ons kenmerk: VTH2025-399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gastraat 44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6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48</meta:user-defined>
    <meta:user-defined meta:name="DCTERMS.abstract">het gewijzigd uitvoeren van de verleende vergunning met kenmerk 202102468/7984644 d.d. 16-07-2021 voor het transformeren van het kantoor Wegastraat 44 tot parkeergarage met bedrijfsverzamelgebouw en de daarbij behorende activiteiten welke wijziging bestaat uit het uitbreiden van het aantal functies</meta:user-defined>
    <dc:language>nl</dc:language>
    <meta:user-defined meta:name="OVERHEIDop.locatietype/OVERHEIDop.gebiedsmarkering">Punt</meta:user-defined>
    <meta:user-defined meta:name="DC.title">Omgevingsvergunning - Aangevraagd, Wegastraat 44,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46</meta:user-defined>
    <meta:user-defined meta:name="OVERHEIDop.GmbID/DC.identifier">gmb-2025-491646</meta:user-defined>
    <meta:user-defined meta:name="OVERHEIDop.versieInformatie"/>
  </office:meta>
</office:document-meta>
</file>