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twee extra uitwegen naar de Vormerij in Borne aan de Burenweg 70 in Hengelo</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aanvraag ontvangen voor een Omgevingsvergunning voor het hebben van twee extra uitwegen naar de Vormerij in Borne op locatie Burenweg 70 in Hengelo. De aanvraag is geregistreerd onder zaaknummer Z2025-0000435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164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4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4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356</meta:user-defined>
    <meta:user-defined meta:name="DCTERMS.abstract">Betreft: Aanvraag op locatie Burenweg 70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ergunningaanvraag, hebben van twee extra uitwegen naar de Vormerij in Borne aan de Burenweg 70 in Hengelo</meta:user-defined>
    <meta:user-defined meta:name="DCTERMS.W3CDTF/DCTERMS.available">2025-11-18</meta:user-defined>
    <meta:user-defined meta:name="DCTERMS.W3CDTF/OVERHEIDop.jaargang">2025</meta:user-defined>
    <meta:user-defined meta:name="OVERHEIDop.publicationIssue">491644</meta:user-defined>
    <meta:user-defined meta:name="OVERHEIDop.GmbID/DC.identifier">gmb-2025-491644</meta:user-defined>
    <meta:user-defined meta:name="OVERHEIDop.versieInformatie"/>
  </office:meta>
</office:document-meta>
</file>