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67 bomen t.b.v. 2004 - SO Helmerzijde - kapvergunning fase 1, Broekheurne-ring 1050, 7546 T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7 november 2025 hebben wij een aanvraag ontvangen voor  het kappen van 67 bomen t.b.v. 2004 - SO Helmerzijde - kapvergunning fase 1 op de locatie Broekheurne-ring 1050, 7546 TA Enschede. De aanvraag is geregistreerd onder zaaknummer 0153Z20251111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6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100004</meta:user-defined>
    <dc:language>nl</dc:language>
    <meta:user-defined meta:name="OVERHEIDop.locatietype/OVERHEIDop.gebiedsmarkering">Punt</meta:user-defined>
    <meta:user-defined meta:name="DC.title">Kennisgeving ontvangst aanvraag  het kappen van 67 bomen t.b.v. 2004 - SO Helmerzijde - kapvergunning fase 1, Broekheurne-ring 1050, 7546 TA Enschede</meta:user-defined>
    <meta:user-defined meta:name="DCTERMS.W3CDTF/DCTERMS.available">2025-11-19</meta:user-defined>
    <meta:user-defined meta:name="DCTERMS.W3CDTF/OVERHEIDop.jaargang">2025</meta:user-defined>
    <meta:user-defined meta:name="OVERHEIDop.publicationIssue">491642</meta:user-defined>
    <meta:user-defined meta:name="OVERHEIDop.GmbID/DC.identifier">gmb-2025-491642</meta:user-defined>
    <meta:user-defined meta:name="OVERHEIDop.versieInformatie"/>
  </office:meta>
</office:document-meta>
</file>