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67-69, 6219NE Maastricht. Kennisgeving nieuwe aanvraag omgevingsvergunning, een ligplaatsvergunning woonboot tussen Bosscherweg 67-69 (sw-wbl-zo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895</text:p>
            <text:p text:style-name="common-al">
            <text:span text:style-name="nadrukvet">Bosscherweg 67-69, 6219NE Maastricht</text:span>
          </text:p>
            <text:p text:style-name="common-al">
            <text:span text:style-name="nadrukvet">een ligplaatsvergunning woonboot tussen Bosscherweg 67-69 (sw-wbl-zone)</text:span>
          </text:p>
            <text:p text:style-name="common-al"/>
            <text:p text:style-name="common-al">
            <text:span text:style-name="nadrukvet">Datum ontvangst aanvraag:</text:span> 10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6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sscherweg 67-69, 6219NE Maastricht. Kennisgeving nieuwe aanvraag omgevingsvergunning, een ligplaatsvergunning woonboot tussen Bosscherweg 67-69 (sw-wbl-zone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38</meta:user-defined>
    <meta:user-defined meta:name="OVERHEIDop.GmbID/DC.identifier">gmb-2025-491638</meta:user-defined>
    <meta:user-defined meta:name="OVERHEIDop.versieInformatie"/>
  </office:meta>
</office:document-meta>
</file>