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ramen vervangen in bestaande kozijn en sponning Uitstraat 151, 3201 EN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Ramen vervangen in bestaande kozijn en spon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Uitstraat 151  </text:p>
            <text:p text:style-name="common-al">3201 EN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70324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0-11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91633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63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63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703244</meta:user-defined>
    <meta:user-defined meta:name="DCTERMS.abstract">Ramen vervangen in bestaande kozijn en sponning</meta:user-defined>
    <dc:language>nl</dc:language>
    <meta:user-defined meta:name="OVERHEIDop.locatietype/OVERHEIDop.gebiedsmarkering">Punt</meta:user-defined>
    <meta:user-defined meta:name="DC.title">Gemeente Nissewaard - Aanvraag omgevingsvergunning ramen vervangen in bestaande kozijn en sponning Uitstraat 151, 3201 EN Spijkenisse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633</meta:user-defined>
    <meta:user-defined meta:name="OVERHEIDop.GmbID/DC.identifier">gmb-2025-491633</meta:user-defined>
    <meta:user-defined meta:name="OVERHEIDop.versieInformatie"/>
  </office:meta>
</office:document-meta>
</file>