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asbest en luchtkokers en isolatie platen terugplaatsen aan de Van Aylvaleane 25, 9027 BM Hilaard (OV-2024-0247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wijderen van asbest en luchtkokers en isolatie platen terugplaatsen aan de Van Aylvaleane 25, 9027 BM Hilaard. Bij ons geregistreerd onder kenmerk: OV-2024-024749. De verzenddatum van de omgevingsvergunning is 04-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16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749</meta:user-defined>
    <dc:language>nl</dc:language>
    <meta:user-defined meta:name="OVERHEIDop.locatietype/OVERHEIDop.gebiedsmarkering">Punt</meta:user-defined>
    <meta:user-defined meta:name="DC.title">Verleende omgevingsvergunning voor het verwijderen van asbest en luchtkokers en isolatie platen terugplaatsen aan de Van Aylvaleane 25, 9027 BM Hilaard (OV-2024-024749)</meta:user-defined>
    <meta:user-defined meta:name="DCTERMS.W3CDTF/DCTERMS.available">2025-02-06</meta:user-defined>
    <meta:user-defined meta:name="DCTERMS.W3CDTF/OVERHEIDop.jaargang">2025</meta:user-defined>
    <meta:user-defined meta:name="OVERHEIDop.publicationIssue">49163</meta:user-defined>
    <meta:user-defined meta:name="OVERHEIDop.GmbID/DC.identifier">gmb-2025-49163</meta:user-defined>
    <meta:user-defined meta:name="OVERHEIDop.versieInformatie"/>
  </office:meta>
</office:document-meta>
</file>