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makersdijk 10 2011AT Haarlem, 0392-2025-0169500, het verduurzamen van de woning/pand,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6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500</meta:user-defined>
    <meta:user-defined meta:name="DCTERMS.abstract">het verduurzamen het de woning/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makersdijk 10 2011AT Haarlem, 0392-2025-0169500, het verduurzamen van de woning/pand, ontvangen op 10-11-2025</meta:user-defined>
    <meta:user-defined meta:name="DCTERMS.W3CDTF/DCTERMS.available">2025-11-13</meta:user-defined>
    <meta:user-defined meta:name="DCTERMS.W3CDTF/OVERHEIDop.jaargang">2025</meta:user-defined>
    <meta:user-defined meta:name="OVERHEIDop.publicationIssue">491629</meta:user-defined>
    <meta:user-defined meta:name="OVERHEIDop.GmbID/DC.identifier">gmb-2025-491629</meta:user-defined>
    <meta:user-defined meta:name="OVERHEIDop.versieInformatie"/>
  </office:meta>
</office:document-meta>
</file>