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Diligencelaan 8, 9351 PS Leek, Leek (LEE01) D 3887</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Westerkwartier een aanvraag ontvangen voor het kappen van bomen op locatie Diligencelaan 8, 9351 PS Leek, Leek (LEE01) D 3887. De aanvraag is geregistreerd onder zaaknummer 2025014431.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162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2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2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43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bomen - Diligencelaan 8, 9351 PS Leek, Leek (LEE01) D 3887</meta:user-defined>
    <meta:user-defined meta:name="DCTERMS.W3CDTF/DCTERMS.available">2025-11-13</meta:user-defined>
    <meta:user-defined meta:name="DCTERMS.W3CDTF/OVERHEIDop.jaargang">2025</meta:user-defined>
    <meta:user-defined meta:name="OVERHEIDop.publicationIssue">491624</meta:user-defined>
    <meta:user-defined meta:name="OVERHEIDop.GmbID/DC.identifier">gmb-2025-491624</meta:user-defined>
    <meta:user-defined meta:name="OVERHEIDop.versieInformatie"/>
  </office:meta>
</office:document-meta>
</file>